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TableColumn7" style:family="table-column">
      <style:table-column-properties style:column-width="0.5437in"/>
    </style:style>
    <style:style style:name="TableColumn8" style:family="table-column">
      <style:table-column-properties style:column-width="0.9965in"/>
    </style:style>
    <style:style style:name="TableColumn9" style:family="table-column">
      <style:table-column-properties style:column-width="0.968in"/>
    </style:style>
    <style:style style:name="TableColumn10" style:family="table-column">
      <style:table-column-properties style:column-width="1.0666in"/>
    </style:style>
    <style:style style:name="TableColumn11" style:family="table-column">
      <style:table-column-properties style:column-width="1.3451in"/>
    </style:style>
    <style:style style:name="TableColumn12" style:family="table-column">
      <style:table-column-properties style:column-width="0.9625in"/>
    </style:style>
    <style:style style:name="TableColumn13" style:family="table-column">
      <style:table-column-properties style:column-width="0.9625in"/>
    </style:style>
    <style:style style:name="TableColumn14" style:family="table-column">
      <style:table-column-properties style:column-width="0.9625in"/>
    </style:style>
    <style:style style:name="TableColumn15" style:family="table-column">
      <style:table-column-properties style:column-width="1.1854in"/>
    </style:style>
    <style:style style:name="Table6" style:family="table">
      <style:table-properties style:width="8.993in" fo:margin-left="0in" table:align="left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/>
    </style:style>
    <style:style style:name="P1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/>
    </style:style>
    <style:style style:name="P2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1" style:family="table-row">
      <style:table-row-properties style:min-row-height="0.2083in"/>
    </style:style>
    <style:style style:name="P32" style:parent-style-name="Normal" style:family="paragraph">
      <style:paragraph-properties fo:margin-bottom="0in" fo:line-height="100%"/>
      <style:text-properties fo:font-weight="bold" style:font-weight-asian="bold"/>
    </style:style>
    <style:style style:name="P3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/>
    </style:style>
    <style:style style:name="P36" style:parent-style-name="Normal" style:family="paragraph">
      <style:paragraph-properties fo:margin-bottom="0in" fo:line-height="100%"/>
      <style:text-properties fo:font-weight="bold" style:font-weight-asian="bold"/>
    </style:style>
    <style:style style:name="P3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/>
    </style:style>
    <style:style style:name="P4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/>
    </style:style>
    <style:style style:name="P43" style:parent-style-name="Normal" style:family="paragraph">
      <style:paragraph-properties fo:margin-bottom="0in" fo:line-height="100%"/>
      <style:text-properties fo:font-weight="bold" style:font-weight-asian="bold"/>
    </style:style>
    <style:style style:name="P4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weight="bold" style:font-weight-asian="bold"/>
    </style:style>
    <style:style style:name="P4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/>
    </style:style>
    <style:style style:name="P50" style:parent-style-name="Normal" style:family="paragraph">
      <style:paragraph-properties fo:margin-bottom="0in" fo:line-height="100%"/>
      <style:text-properties fo:font-weight="bold" style:font-weight-asian="bold"/>
    </style:style>
    <style:style style:name="P5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/>
    </style:style>
    <style:style style:name="P54" style:parent-style-name="Normal" style:family="paragraph">
      <style:paragraph-properties fo:margin-bottom="0in" fo:line-height="100%"/>
      <style:text-properties fo:font-weight="bold" style:font-weight-asian="bold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 style:min-row-height="0.863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TableRow78" style:family="table-row">
      <style:table-row-properties style:min-row-height="0.8631in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TableRow91" style:family="table-row">
      <style:table-row-properties style:min-row-height="1.5527in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TableRow104" style:family="table-row">
      <style:table-row-properties style:min-row-height="0.414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TableRow130" style:family="table-row">
      <style:table-row-properties style:min-row-height="0.4138in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color="#000000"/>
    </style:style>
    <style:style style:name="P136" style:parent-style-name="Normal" style:family="paragraph">
      <style:paragraph-properties fo:margin-bottom="0in" fo:line-height="100%"/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color="#000000"/>
    </style:style>
    <style:style style:name="P139" style:parent-style-name="Normal" style:family="paragraph">
      <style:paragraph-properties fo:margin-bottom="0in" fo:line-height="100%"/>
      <style:text-properties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color="#000000"/>
    </style:style>
    <style:style style:name="P142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Природно-математички факултет</text:p>
      <text:p text:style-name="P2">Ниш, октобар 2018. год.</text:p>
      <text:p text:style-name="P3"/>
      <text:p text:style-name="Normal"><text:span text:style-name="T4">ОПИСНА ОБЈАШЊЕЊА УЗ ПОЗИЦИЈЕ ПРЕДЛОГА ИЗМЕНЕ ФИНАНСИЈСКОГ ПЛАНА ЗА 2018. ГОД.</text:span></text:p>
      <text:p text:style-name="Normal"/>
      <text:p text:style-name="Normal">ОВАЈ ПРЕДЛОГ ИЗМЕНЕ ФИНАНСИЈСКОГ ПЛАНА ЈЕ ИЗМЕЊЕН<text:s/>У ОДНОСУ НА ПРЕТХОДНИ ПРЕДЛОГ ИЗМЕНЕ ФИНАНСИЈСКОГ ПЛАНА ЗА 2018. ГОД. КОЈИ ЈЕ УСВОЈЕН НА СЕДНИЦИ НАСТАВНО-НАУЧНОГ ВЕЋА ОДРЖАНОЈ ДАНА 12.09.2018. год., на следећи начин:</text:p>
      <text:p text:style-name="Normal"><text:s/></text:p>
      <text:p text:style-name="P5">Расход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Конто</text:p>
            <text:p text:style-name="P19"/>
          </table:table-cell>
          <table:table-cell table:style-name="TableCell20" table:number-rows-spanned="2">
            <text:p text:style-name="P21">Опис</text:p>
          </table:table-cell>
          <table:table-cell table:style-name="TableCell22" table:number-columns-spanned="2">
            <text:p text:style-name="P23">Финансијски план за 2018. год.</text:p>
          </table:table-cell>
          <table:covered-table-cell/>
          <table:table-cell table:style-name="TableCell24" table:number-columns-spanned="2">
            <text:p text:style-name="P25">Предлог измена Финансијског плана<text:s/>– усвојен на НН већу, 12.09.2018. год.</text:p>
          </table:table-cell>
          <table:covered-table-cell/>
          <table:table-cell table:style-name="TableCell26" table:number-columns-spanned="2">
            <text:p text:style-name="P27">Предлог измена Финансијског плана –</text:p>
            <text:p text:style-name="P28">Разматрање на НН већу, 17.10.2018. год.</text:p>
          </table:table-cell>
          <table:covered-table-cell/>
          <table:table-cell table:style-name="TableCell29" table:number-rows-spanned="2">
            <text:p text:style-name="P30">Опис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Сопствени<text:s/></text:p>
            <text:p text:style-name="P36">приходи</text:p>
            <text:p text:style-name="P37">ПМФ-а</text:p>
          </table:table-cell>
          <table:table-cell table:style-name="TableCell38">
            <text:p text:style-name="P39">Буџет-</text:p>
            <text:p text:style-name="P40">средства<text:s/></text:p>
          </table:table-cell>
          <table:table-cell table:style-name="TableCell41">
            <text:p text:style-name="P42">Сопствени<text:s/></text:p>
            <text:p text:style-name="P43">приходи</text:p>
            <text:p text:style-name="P44">ПМФ-а</text:p>
          </table:table-cell>
          <table:table-cell table:style-name="TableCell45">
            <text:p text:style-name="P46">Буџет-</text:p>
            <text:p text:style-name="P47">средства</text:p>
          </table:table-cell>
          <table:table-cell table:style-name="TableCell48">
            <text:p text:style-name="P49">Сопствени<text:s/></text:p>
            <text:p text:style-name="P50">приходи</text:p>
            <text:p text:style-name="P51">ПМФ-а</text:p>
          </table:table-cell>
          <table:table-cell table:style-name="TableCell52">
            <text:p text:style-name="P53">Буџет-</text:p>
            <text:p text:style-name="P54">средства <text:s/>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3">
            <text:p text:style-name="P58">4251</text:p>
          </table:table-cell>
          <table:table-cell table:style-name="TableCell59" table:number-rows-spanned="3">
            <text:p text:style-name="P60">Текуће</text:p>
            <text:p text:style-name="P61">Поправке и одржавање зграда и објеката</text:p>
          </table:table-cell>
          <table:table-cell table:style-name="TableCell62" table:number-rows-spanned="3">
            <text:p text:style-name="P63">1.000.000,00</text:p>
          </table:table-cell>
          <table:table-cell table:style-name="TableCell64">
            <text:p text:style-name="P65">средства за Докторска студија</text:p>
          </table:table-cell>
          <table:table-cell table:style-name="TableCell66" table:number-rows-spanned="3">
            <text:p text:style-name="P67">1.000.000,00</text:p>
          </table:table-cell>
          <table:table-cell table:style-name="TableCell68">
            <text:p text:style-name="P69">средства за Докторска студија</text:p>
          </table:table-cell>
          <table:table-cell table:style-name="TableCell70" table:number-rows-spanned="3">
            <text:p text:style-name="P71">2.000.000,00</text:p>
          </table:table-cell>
          <table:table-cell table:style-name="TableCell72">
            <text:p text:style-name="P73">средства за Докторска студија</text:p>
          </table:table-cell>
          <table:table-cell table:style-name="TableCell74" table:number-rows-spanned="3">
            <text:p text:style-name="P75">Предлаже се да се расходи за ове намене увећају на <text:s/>2.000.000,00 (из сопствених прихода) дин. због непредвиђених<text:s/><text:soft-page-break/>радова</text:p>
            <text:p text:style-name="P76">на санацији крова, плафона и других потребних<text:s/></text:p>
            <text:p text:style-name="P77">санација објеката и закупљеног објекта у предстојећем периоду.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589.300,00</text:p>
          </table:table-cell>
          <table:covered-table-cell>
            <text:p text:style-name="P84"/>
          </table:covered-table-cell>
          <table:table-cell table:style-name="TableCell85">
            <text:p text:style-name="P86">1.280.175,00</text:p>
          </table:table-cell>
          <table:covered-table-cell>
            <text:p text:style-name="P87"/>
          </table:covered-table-cell>
          <table:table-cell table:style-name="TableCell88">
            <text:p text:style-name="P89">не мења се поново</text:p>
          </table:table-cell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 table:number-rows-spanned="2">
            <text:p text:style-name="P106"><?opendocument cursor-position?><text:soft-page-break/>5126</text:p>
          </table:table-cell>
          <table:table-cell table:style-name="TableCell107" table:number-rows-spanned="2">
            <text:p text:style-name="P108">Опрема за образовање, науку, културу и<text:s/>спорт</text:p>
          </table:table-cell>
          <table:table-cell table:style-name="TableCell109" table:number-rows-spanned="2">
            <text:p text:style-name="P110">7.000.000,00</text:p>
          </table:table-cell>
          <table:table-cell table:style-name="TableCell111">
            <text:p text:style-name="P112">буџет-средства за науку</text:p>
          </table:table-cell>
          <table:table-cell table:style-name="TableCell113" table:number-rows-spanned="2">
            <text:p text:style-name="P114">Не мења се</text:p>
          </table:table-cell>
          <table:table-cell table:style-name="TableCell115">
            <text:p text:style-name="P116">Буџет – средства за науку</text:p>
          </table:table-cell>
          <table:table-cell table:style-name="TableCell117" table:number-rows-spanned="2">
            <text:p text:style-name="P118"><text:span text:style-name="T119">Не мења се</text:span></text:p>
          </table:table-cell>
          <table:table-cell table:style-name="TableCell120">
            <text:p text:style-name="P121"><text:span text:style-name="T122">Буџет – средства за науку и средства за образовање</text:span></text:p>
          </table:table-cell>
          <table:table-cell table:style-name="TableCell123" table:number-rows-spanned="2">
            <text:p text:style-name="P124">Издаци за ове намене се увећавају из буџета.</text:p>
            <text:p text:style-name="P125">Расходи за ове намене се увећавају због евентуалних додатних уплата<text:s/>ДМТ2<text:s/></text:p>
            <text:p text:style-name="P126">(средства за науку) са 5.000.000,00 на 7.000.000,00 дин.</text:p>
            <text:p text:style-name="P127">Позиција – буџетски приходи – образовање се уноси-уводи у Финансијски план због реализације<text:s/><text:soft-page-break/>ново-одобрених пројеката од стране МПНиТР за унапређење наставе.</text:p>
            <text:p text:style-name="P128">Додатна напомена, средства за ДМТ2 за 2018. год. су уплаћена након одржавања седнице НН већа на коме је усвојен (претходни) предлог измене финансијског плана за 2018. год.</text:p>
            <text:p text:style-name="P129">(након 12.09.2018. год.)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4.000.000,00</text:p>
          </table:table-cell>
          <table:covered-table-cell>
            <text:p text:style-name="P136"/>
          </table:covered-table-cell>
          <table:table-cell table:style-name="TableCell137">
            <text:p text:style-name="P138">5.000.000,00</text:p>
          </table:table-cell>
          <table:covered-table-cell>
            <text:p text:style-name="P139"/>
          </table:covered-table-cell>
          <table:table-cell table:style-name="TableCell140">
            <text:p text:style-name="P141">7.000.000,00 и 1.400.000,00</text:p>
          </table:table-cell>
          <table:covered-table-cell>
            <text:p text:style-name="P142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ena Ignjatović</meta:initial-creator>
    <dc:creator>alreksandra</dc:creator>
    <meta:creation-date>2018-10-16T06:45:00Z</meta:creation-date>
    <dc:date>2018-10-16T06:46:00Z</dc:date>
    <meta:print-date>2018-10-12T10:31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89" meta:character-count="1937" meta:row-count="13" meta:non-whitespace-character-count="1651"/>
  </office:meta>
</office:document-meta>
</file>